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25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4.339cm"/>
    </style:style>
    <style:style style:name="Tabela1.C" style:family="table-column">
      <style:table-column-properties style:column-width="4.419cm"/>
    </style:style>
    <style:style style:name="Tabela1.D" style:family="table-column">
      <style:table-column-properties style:column-width="6.384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ffffff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Tabela2" style:family="table">
      <style:table-properties style:width="16.598cm" table:align="left" style:writing-mode="lr-tb"/>
    </style:style>
    <style:style style:name="Tabela2.A" style:family="table-column">
      <style:table-column-properties style:column-width="1.642cm"/>
    </style:style>
    <style:style style:name="Tabela2.B" style:family="table-column">
      <style:table-column-properties style:column-width="4.972cm"/>
    </style:style>
    <style:style style:name="Tabela2.C" style:family="table-column">
      <style:table-column-properties style:column-width="4.42cm"/>
    </style:style>
    <style:style style:name="Tabela2.D" style:family="table-column">
      <style:table-column-properties style:column-width="5.56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background-color="#ffffff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Tabela3" style:family="table">
      <style:table-properties style:width="16.625cm" table:align="left" style:writing-mode="lr-tb"/>
    </style:style>
    <style:style style:name="Tabela3.A" style:family="table-column">
      <style:table-column-properties style:column-width="1.483cm"/>
    </style:style>
    <style:style style:name="Tabela3.B" style:family="table-column">
      <style:table-column-properties style:column-width="4.339cm"/>
    </style:style>
    <style:style style:name="Tabela3.C" style:family="table-column">
      <style:table-column-properties style:column-width="4.419cm"/>
    </style:style>
    <style:style style:name="Tabela3.D" style:family="table-column">
      <style:table-column-properties style:column-width="6.384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background-color="#ffffff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Tabela4" style:family="table">
      <style:table-properties style:width="16.651cm" table:align="left" style:writing-mode="lr-tb"/>
    </style:style>
    <style:style style:name="Tabela4.A" style:family="table-column">
      <style:table-column-properties style:column-width="2.224cm"/>
    </style:style>
    <style:style style:name="Tabela4.B" style:family="table-column">
      <style:table-column-properties style:column-width="4.895cm"/>
    </style:style>
    <style:style style:name="Tabela4.C" style:family="table-column">
      <style:table-column-properties style:column-width="4.339cm"/>
    </style:style>
    <style:style style:name="Tabela4.D" style:family="table-column">
      <style:table-column-properties style:column-width="5.193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ffffff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3.307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3.228cm"/>
    </style:style>
    <style:style style:name="Tabela5.D" style:family="table-column">
      <style:table-column-properties style:column-width="3.149cm"/>
    </style:style>
    <style:style style:name="Tabela5.E" style:family="table-column">
      <style:table-column-properties style:column-width="3.616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background-color="#ffffff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officeooo:rsid="0026e639" officeooo:paragraph-rsid="0026e639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fo:language="de" fo:country="DE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ce0c7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289bc8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78445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style:text-autospace="none"/>
      <style:text-properties style:font-name-asian="Times New Roman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 style:text-autospace="none"/>
      <style:text-properties fo:language="de" fo:country="DE"/>
    </style:style>
    <style:style style:name="P19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20" style:family="paragraph" style:parent-style-name="Standard">
      <style:text-properties officeooo:paragraph-rsid="000b170a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/>
    </style:style>
    <style:style style:name="P22" style:family="paragraph" style:parent-style-name="Standard">
      <style:paragraph-properties style:text-autospace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officeooo:rsid="00243d95" officeooo:paragraph-rsid="00243d95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2pt" fo:language="de" fo:country="DE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style:text-autospace="non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language="de" fo:country="DE"/>
    </style:style>
    <style:style style:name="P31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fo:color="#ff0000" fo:font-weight="normal" officeooo:rsid="0017d160" officeooo:paragraph-rsid="00289bc8" style:font-weight-asian="normal" style:font-weight-complex="normal" fo:hyphenate="true" fo:hyphenation-remain-char-count="2" fo:hyphenation-push-char-count="2"/>
    </style:style>
    <style:style style:name="P33" style:family="paragraph" style:parent-style-name="Standard" style:master-page-name="Standard">
      <style:paragraph-properties fo:margin-left="11.24cm" fo:margin-right="0cm" fo:text-indent="0cm" style:auto-text-indent="false" style:page-number="auto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 style:list-style-name="WW8Num2">
      <style:paragraph-properties fo:margin-top="0cm" fo:margin-bottom="0.212cm" loext:contextual-spacing="false"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WW8Num3">
      <style:paragraph-properties fo:margin-top="0cm" fo:margin-bottom="0.212cm" loext:contextual-spacing="false"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 style:list-style-name="WW8Num2">
      <style:paragraph-properties fo:margin-top="0cm" fo:margin-bottom="0.212cm" loext:contextual-spacing="false"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Calibri" fo:font-size="11pt" fo:language="de" fo:country="DE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d0b9" style:font-weight-asian="bold" style:font-weight-complex="bold"/>
    </style:style>
    <style:style style:name="T3" style:family="text">
      <style:text-properties fo:font-weight="bold" officeooo:rsid="0026e639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complex="Arial"/>
    </style:style>
    <style:style style:name="T11" style:family="text">
      <style:text-properties fo:color="#000000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officeooo:rsid="0036b9ce" style:font-name-complex="Arial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officeooo:rsid="0012ddc3" style:font-name-asian="Times New Roman"/>
    </style:style>
    <style:style style:name="T16" style:family="text">
      <style:text-properties fo:color="#000000" officeooo:rsid="0012ddc3"/>
    </style:style>
    <style:style style:name="T17" style:family="text">
      <style:text-properties fo:color="#000000" officeooo:rsid="0016b924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1" style:family="text">
      <style:text-properties fo:font-size="12pt" fo:font-weight="normal" officeooo:rsid="00158354" style:font-name-asian="Times New Roman CE" style:font-size-asian="12pt" style:font-weight-asian="normal" style:font-name-complex="Times New Roman CE" style:font-size-complex="12pt" style:font-weight-complex="normal"/>
    </style:style>
    <style:style style:name="T22" style:family="text">
      <style:text-properties style:font-name="Times New Roman" fo:font-size="12pt" fo:font-weight="normal" officeooo:rsid="00158354" style:font-name-asian="Times New Roman CE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00bd0b9"/>
    </style:style>
    <style:style style:name="T24" style:family="text">
      <style:text-properties officeooo:rsid="000cdcf3"/>
    </style:style>
    <style:style style:name="T25" style:family="text">
      <style:text-properties officeooo:rsid="000dfc0c"/>
    </style:style>
    <style:style style:name="T26" style:family="text">
      <style:text-properties officeooo:rsid="000fc984"/>
    </style:style>
    <style:style style:name="T27" style:family="text">
      <style:text-properties officeooo:rsid="00121260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officeooo:rsid="00122141"/>
    </style:style>
    <style:style style:name="T30" style:family="text">
      <style:text-properties style:use-window-font-color="true" officeooo:rsid="0026e639"/>
    </style:style>
    <style:style style:name="T31" style:family="text">
      <style:text-properties officeooo:rsid="0018add9"/>
    </style:style>
    <style:style style:name="T32" style:family="text">
      <style:text-properties officeooo:rsid="0019ea74"/>
    </style:style>
    <style:style style:name="T33" style:family="text">
      <style:text-properties style:font-name="Times New Roman1" fo:font-size="12pt"/>
    </style:style>
    <style:style style:name="T34" style:family="text">
      <style:text-properties officeooo:rsid="001e6804"/>
    </style:style>
    <style:style style:name="T35" style:family="text">
      <style:text-properties officeooo:rsid="00243d95"/>
    </style:style>
    <style:style style:name="T36" style:family="text">
      <style:text-properties officeooo:rsid="0026e639"/>
    </style:style>
    <style:style style:name="T37" style:family="text">
      <style:text-properties fo:font-weight="normal" officeooo:rsid="0026e639" style:font-weight-asian="normal" style:font-weight-complex="normal"/>
    </style:style>
    <style:style style:name="T38" style:family="text">
      <style:text-properties officeooo:rsid="003109cf"/>
    </style:style>
    <style:style style:name="T39" style:family="text">
      <style:text-properties officeooo:rsid="003242df"/>
    </style:style>
    <style:style style:name="T40" style:family="text">
      <style:text-properties officeooo:rsid="0032525f"/>
    </style:style>
    <style:style style:name="T41" style:family="text">
      <style:text-properties officeooo:rsid="00337b55"/>
    </style:style>
    <style:style style:name="T42" style:family="text">
      <style:text-properties officeooo:rsid="00356519"/>
    </style:style>
    <style:style style:name="T43" style:family="text">
      <style:text-properties officeooo:rsid="0036b9ce"/>
    </style:style>
    <style:style style:name="T44" style:family="text">
      <style:text-properties officeooo:rsid="0037fd6a"/>
    </style:style>
    <style:style style:name="T45" style:family="text">
      <style:text-properties officeooo:rsid="0039678e"/>
    </style:style>
    <style:style style:name="T46" style:family="text">
      <style:text-properties officeooo:rsid="003b9d15"/>
    </style:style>
    <style:style style:name="T47" style:family="text">
      <style:text-properties officeooo:rsid="003c4b43"/>
    </style:style>
    <style:style style:name="T48" style:family="text">
      <style:text-properties officeooo:rsid="003f48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7 <text:s/>do SIWZ </text:p>
      <text:p text:style-name="P1">Znak sprawy: DE.33<text:span text:style-name="T23">2.4.</text:span>201<text:span text:style-name="T36">8</text:span></text:p>
      <text:p text:style-name="P2"/>
      <text:p text:style-name="P3">WZÓR <text:s/>UMOWY</text:p>
      <text:p text:style-name="P8"/>
      <text:p text:style-name="P10"><text:tab/><text:tab/><text:tab/><text:tab/><text:span text:style-name="T1">UMOWA NR DE.33</text:span><text:span text:style-name="T2">2.</text:span><text:span text:style-name="T1">.....201</text:span><text:span text:style-name="T3">8</text:span></text:p>
      <text:p text:style-name="P8"/>
      <text:p text:style-name="P10">zawarta w dniu ..................................201<text:span text:style-name="T36">8 </text:span>r. w Chełmie pomiędzy:</text:p>
      <text:p text:style-name="P4">STACJĄ <text:s/>RATOWNICTWA <text:s/>MEDYCZNEGO w CHEŁMIE <text:s/>SP ZOZ</text:p>
      <text:p text:style-name="P4">22-100 CHEŁM, <text:s/>ul. REJOWIECKA 128, NIP 563-20-75-466, REGON 110603621</text:p>
      <text:p text:style-name="P10">wpisaną do Krajowego Rejestru Sądowego pod nr KRS 0000023184 prowadzonego przez Sąd Rejonowy Lublin-Wschód w Lublinie z siedzibą w Świdniku, VI Wydział Gospodarczy Krajowego Rejestru Sądowego, <text:s/>zwaną w dalszej części umowy <text:span text:style-name="T1">Zamawiającym, </text:span><text:span text:style-name="T37">którego reprezentuje:</text:span></text:p>
      <text:p text:style-name="P4"/>
      <text:p text:style-name="P5">Tomasz Kazimierczak - Dyrektor</text:p>
      <text:p text:style-name="P10">a</text:p>
      <text:p text:style-name="P12">....................................................................</text:p>
      <text:p text:style-name="P12">....................................................................</text:p>
      <text:p text:style-name="P12"><text:span text:style-name="T1">NIP</text:span> ............................................................</text:p>
      <text:p text:style-name="P12"><text:span text:style-name="T1">REGON</text:span> .....................................................</text:p>
      <text:p text:style-name="P12">zarejestrowaną <text:line-break/>w........................................................pod Nr.............................................................................</text:p>
      <text:p text:style-name="P12">zwanym w dalszej części umowy <text:span text:style-name="T1">Wykonawcą,</text:span> którego reprezentuje:</text:p>
      <text:p text:style-name="P12"/>
      <text:p text:style-name="P32">..............................................................................................</text:p>
      <text:p text:style-name="P4"/>
      <text:p text:style-name="P10">Wykonawca wyłoniony został w wyniku przeprowadzonego postępowania w trybie przetargu nieograniczonego na podstawie przepisów ustawy z dnia 29 stycznia 2004r. Prawo zamówień publicznych, (Dz .U. z 20<text:span text:style-name="T46">17</text:span>r., poz. <text:span text:style-name="T27">15</text:span>7<text:span text:style-name="T46">9</text:span> z późn. zm), którego rozstrzygnięcie nastąpiło<text:line-break/>w dniu …...<text:span text:style-name="T34">.10.2018 r.</text:span></text:p>
      <text:p text:style-name="P10">Treść umowy została sporządzona na podstawie złożonej oferty.</text:p>
      <text:p text:style-name="P10"><text:tab/><text:tab/><text:tab/></text:p>
      <text:p text:style-name="P14">§ 1.</text:p>
      <text:p text:style-name="P10">1. Umowa określa zasady bezgotówkowej dostawy niżej wymienionych paliw płynnych do codziennego tankowania samochodów oraz do pojemników dostarczonych przez Zamawiającego według wykazu ilościowego zapotrzebowania paliwa do magazynu dla:</text:p>
      <text:p text:style-name="P10">SRM-RKTS Krasnystaw, ul. Piłsudskiego 97, 22-300 Krasnystaw (PAKIET I) w ilości:</text:p>
      <text:p text:style-name="P10">- <text:span text:style-name="T28">olej napędowy (letni i zimowy) ON <text:tab/><text:tab/><text:tab/><text:tab/> <text:tab/>2</text:span><text:span text:style-name="T30">2</text:span><text:span text:style-name="T29"> </text:span><text:span text:style-name="T28">000,00 litrów, </text:span></text:p>
      <text:p text:style-name="P21">- benzyna bezołowiowa Pb-95 <text:s text:c="17"/><text:tab/><text:tab/><text:tab/><text:tab/> <text:s text:c="2"/><text:tab/> <text:s text:c="2"/><text:span text:style-name="T36">5</text:span>900,00 litrów,</text:p>
      <text:p text:style-name="P21">- benzyna bezołowiowa Pb-95 w pojemnikach do magazynu <text:s text:c="25"/>100,00 litrów.</text:p>
      <text:p text:style-name="P21">SRM-RKTS Włodawa, ul. Kotlarska 8, 22-200 Włodawa (PAKIET II) w ilości:</text:p>
      <text:p text:style-name="P21">- olej napędowy (letni i zimowy) ON<text:tab/><text:tab/><text:tab/><text:tab/><text:tab/> <text:span text:style-name="T36">195</text:span>00,00 litrów,</text:p>
      <text:p text:style-name="P21">- benzyna bezołowiowa Pb-95 <text:s text:c="11"/><text:tab/><text:tab/><text:tab/><text:tab/> <text:s text:c="2"/><text:tab/> <text:s text:c="4"/><text:span text:style-name="T24">85</text:span>0,00 litrów</text:p>
      <text:p text:style-name="P14">§ 2.</text:p>
      <text:p text:style-name="P10">Zamawiający zleca a Wykonawca przyjmuje do realizacji bezgotówkową sprzedaż paliw płynnych wymienionych w § 1. Wykonawca zapewnia codzienne tankowanie samochodów Rejonowej Kolumny Transportu Sanitarnego w Krasnymstawie i/lub* Rejonowej Kolumny Transportu Sanitarnego we Włodawie* według wykazu samochodów oraz wykazu ilościowego zapotrzebowania paliwa do magazynu dla SRM-RKTS w Krasnymstawie - załącznik nr 1A do nr 1D do umowy.</text:p>
      <text:p text:style-name="P8"><text:soft-page-break/></text:p>
      <text:p text:style-name="P14">§ 3.</text:p>
      <text:p text:style-name="P10">1. Tankowanie samochodów odbywać się będzie w Stacjach/Stacji* Paliw Wykonawcy tj.</text:p>
      <text:p text:style-name="P10">................................................................................................................................................</text:p>
      <text:p text:style-name="P10"><text:tab/><text:tab/><text:tab/>(nazwa i adres Stacji Paliw Wykonawcy)</text:p>
      <text:p text:style-name="P10">2. <text:s/>Stacje/Stacja* paliw czynna jest w dni powszednie, niedziele i święta przez całą dobę.</text:p>
      <text:p text:style-name="P10">3. Wykonawca zapewni bieżącą bezgotówkową realizację zakupu paliw zgodną z wymaganiami Zamawiającego.</text:p>
      <text:p text:style-name="P10">4. Na żądanie Zamawiającego zarówno latem jak i zimą Wykonawca zobowiązuje się zapewnić olej napędowy o parametrach – zakresach dla olejów napędowych o polepszonych właściwościach niskotemperaturowych zgodnie z wytycznymi rozporządzenia Ministra Gospodarki z dnia 09.1<text:span text:style-name="T25">0</text:span>.20<text:span text:style-name="T25">15</text:span>r. w sprawie wymagań jakościowych dla paliw ciekłych (Dz. U. z 201<text:span text:style-name="T25">5</text:span>r., poz 1<text:span text:style-name="T26">680</text:span><text:line-break/>z późn. zm.). </text:p>
      <text:p text:style-name="P10"><text:span text:style-name="T38">5</text:span>. Oferowane przez Wykonawcę paliwa muszą spełniać wymagania Polskich Norm dla oleju napędowego (letni i zimowy) PN-EN 590, dla benzyny bezołowiowej Pb-95 <text:s text:c="2"/>PN-EN 228.</text:p>
      <text:p text:style-name="P10"><text:span text:style-name="T39">6</text:span>. Na żądanie Zamawiającego Wykonawca obowiązany jest każdorazowo okazać świadectwo <text:s/>jakości paliwa zawierające informacje o spełnieniu przez paliwo wymaganych norm. <text:s/><text:line-break/><text:span text:style-name="T40">7. Wykonawca na żądane Zamawiającego udokumentuje każdą dostawę paliwa świadectwem kontroli jakości</text:span> <text:span text:style-name="T41">oraz fakturą zakupu paliwa dotyczącą każdej dostawy. Świadectwa kontroli jakości paliwa wystawione w języku obcym będą przetłumaczone na język polski przez tłumacza przysięgłego.</text:span> <text:s text:c="3"/><text:line-break/><text:span text:style-name="T41">8</text:span>. Wykonawca zapewni zabezpieczenie rezerwowe oleju napędowego i benzyny bezołowiowej<text:line-break/>w przypadku braku energii elektrycznej, braku paliwa na rynku oraz innych nie przewidzianych sytuacji.</text:p>
      <text:p text:style-name="P8"/>
      <text:p text:style-name="P10"><text:tab/><text:tab/><text:tab/><text:tab/><text:tab/><text:tab/>§ 4.</text:p>
      <text:p text:style-name="Tekst_20_podstawowy_20_2">1. Fakt zatankowania pojazdu oraz wydania paliwa do pojemnika dostarczonego przez Zamawiającego na potrzeby magazynu SRM-RKTS w Krasnymstawie będzie udokumentowany dowodem wydania paliwa. </text:p>
      <text:p text:style-name="P10">2. Dowód wydania paliwa winien zawierać następujące informacje:</text:p>
      <text:p text:style-name="P10">- dokładny adres stacji paliw,</text:p>
      <text:p text:style-name="P10">- <text:span text:style-name="T42">rodzaj wydanego paliwa</text:span>,<text:tab/><text:line-break/><text:span text:style-name="T42">- ilość wydanego paliwa,<text:tab/><text:line-break/>- kwota do zapłaty,</text:span></text:p>
      <text:p text:style-name="P10">- nr rejestracyjny samochodu,</text:p>
      <text:p text:style-name="P10">- stan licznika w samochodzie w chwili tankowania paliwa,</text:p>
      <text:p text:style-name="P10">- data i godzina transakcji,</text:p>
      <text:p text:style-name="P10">- podpis czytelny osoby wydającej paliwo z dystrybutora,</text:p>
      <text:p text:style-name="P10">- czytelny podpis osoby odbierającej paliwo</text:p>
      <text:p text:style-name="P10">Jeden egzemplarz dowodu wydania zostaje wydany Zamawiającemu, natomiast drugi pozostaje na Stacji Paliw.</text:p>
      <text:p text:style-name="P11"><text:span text:style-name="T31">3</text:span>. Każdorazowe tankowanie paliwa do pełnego zbiornika w <text:s/>samochodach odbywać się będzie przez pracowników Wykonawcy <text:span text:style-name="T42">(zgodnie z załącznikiem 1A do 1D do umowy) lub przez upoważnionych </text:span><text:span text:style-name="T33"><text:s/>pracowników Zamawiającego (do uzgodnienia przy podpisywaniu umowy)</text:span>.<text:line-break/><text:span text:style-name="T43">4. Wykonawca ponosi pełną odpowiedzialność za szkodę poniesioną przez Zamawiającego, spowodowaną tankowaniem niewłaściwego rodzaju paliwa (zgodnie z załącznikiem 1A do 1D do umowy) przez pracowników Wykonawcy lub osoby działające na jego zlecenie.</text:span></text:p>
      <text:p text:style-name="P10"/>
      <text:p text:style-name="P10"><text:tab/><text:tab/><text:tab/><text:tab/><text:tab/><text:tab/>§ 5. </text:p>
      <text:p text:style-name="P10">1. <text:span text:style-name="T9">Sprzedaż paliw olej napędowy (letni i zimowy) oraz benzyna bezołowiowa Pb-95<text:line-break/></text:span><text:soft-page-break/><text:span text:style-name="T9">w okresie obowiązywania umowy odbywać się będzie po cenach brutto obowiązujących na danej stacji paliw Wykonawcy w momencie realizacji transakcji, przy uwzględnieniu stałego procentu </text:span><text:span text:style-name="T14">opustu nie mniejszego niż 2,</text:span><text:span text:style-name="T15">5</text:span><text:span text:style-name="T14">% zawartego w ofercie Wykonawcy z dnia ................... <text:s text:c="46"/></text:span><text:span text:style-name="T11"><text:s/>2. Wykonawca przez okres obowiązywania umowy nie przekroczy udzielonego stałego procentowego poziomu opustu nie mniejszego niż 2,</text:span><text:span text:style-name="T16">5</text:span><text:span text:style-name="T11">% dla każdego rodzaju paliwa</text:span>. </text:p>
      <text:p text:style-name="P10">3.Stały procent opustu obowiązujący przez czas trwania umowy wynosi dla:</text:p>
      <text:p text:style-name="P10">- olej napędowy (letni i zimowy) ON<text:tab/><text:tab/><text:tab/>.............%</text:p>
      <text:p text:style-name="P10">- benzyna bezołowiowa Pb-95<text:tab/><text:tab/><text:tab/><text:tab/>.............%</text:p>
      <text:p text:style-name="P10">4. W okresie realizacji zamówienia, o każdej zmianie cen brutto paliwa upoważniony przedstawiciel Wykonawcy (Stacji Paliw) powiadomi Zamawiającego załączając każdorazowo do <text:s/>wystawionej faktury pisemną informację o zmianie cen paliwa zgodnie z załącznikiem nr 2 do umowy.</text:p>
      <text:p text:style-name="P10"/>
      <text:p text:style-name="P10"><text:tab/><text:tab/><text:tab/><text:tab/><text:tab/><text:tab/>§ 6.</text:p>
      <text:p text:style-name="P10">1. <text:span text:style-name="T10">W okresie realizacji zamówienia Wykonawca będzie każdorazowo do faktury załączał zbiorcze zestawienie transakcji dokonanych w danym okresie rozliczeniowym, w zbiorczym zestawieniu transakcji Wykonawca wskaże m.in. cenę jednostkową brutto obowiązującą w momencie realizacji transakcji. Zbiorcze zestawienie transakcji stanowi integralną część faktury wystawionej przez Wykonawcę.</text:span> <text:line-break/>2. Wykonawca zapewni Zamawiającemu bezgotówkowe tankowanie pojazdów w podziale na pojazdy których tankowane paliwo podlega i nie podlega odliczeniu podatku VAT na podstawie ustawy z dnia 11 marca 2004r. o podatku od towarów i usług (<text:span text:style-name="T12">Dz. U. Z 201</text:span><text:span text:style-name="T13">7 r</text:span><text:span text:style-name="T12">.<text:line-break/>poz. 1</text:span><text:span text:style-name="T13">221</text:span><text:span text:style-name="T12"> z późn. zm.)</text:span> na podstawie załącznika nr 1A do nr 1D niniejszej umowy.</text:p>
      <text:p text:style-name="P10"><text:span text:style-name="T32">3</text:span>. Wykonawca zapewni bezgotówkowe wydanie paliwa do pojemnika dostarczonego przez Zamawiającego na potrzeby magazynu SRM-RKTS w Krasnymstawie.</text:p>
      <text:p text:style-name="P10"><text:span text:style-name="T32">4</text:span>. Zamawiający zastrzega sobie prawo do zmniejszenia ilości zakupionych paliw w okresie realizacji umowy, w wyniku faktycznych potrzeb Zamawiającego, co nie powoduje dla Zamawiającego żadnych konsekwencji prawno-finansowych.</text:p>
      <text:p text:style-name="P8"/>
      <text:p text:style-name="P10"><text:tab/><text:tab/><text:tab/><text:tab/><text:tab/><text:tab/>§ 7.</text:p>
      <text:p text:style-name="P10">1. W przypadku nienależytego wykonania warunków niniejszej umowy, a w szczególności:</text:p>
      <text:p text:style-name="P10">1.1 <text:s/>braku paliwa,</text:p>
      <text:p text:style-name="P10">1.2 niewłaściwej jakości paliwa <text:span text:style-name="T43">(np. zamarzanie paliwa w filtrze cząstek stałych w samochodach tankowanych olejem napędowym)</text:span> i innych ewentualnych nieprzewidzianych sytuacji, Zamawiający obciąży Wykonawcę <text:s/>karami umownymi w wysokości:</text:p>
      <text:p text:style-name="P10">a) <text:s text:c="2"/>w przypadku jednorazowego braku paliwa - kara może być naliczona do wysokości ryczałtowej<text:line-break/>- 500,00 złotych, a w przypadku występowania kolejnych braków paliwa kara pieniężna może być wielokrotnością kwoty 500,00 złotych w zależności od ilości stwierdzonych braków,</text:p>
      <text:p text:style-name="P13">b) tytułem stwierdzenia niewłaściwej jakości paliwa <text:span text:style-name="T43">(np. zamarzanie paliwa w filtrze cząstek stałych w samochodach tankowanych olejem napędowym) </text:span>Zamawiający obciąży Wykonawcę<text:line-break/>kwotą 5.000,00 złotych za stwierdzenie niewłaściwej jakości paliwa po raz pierwszy,<text:line-break/>a w przypadkach kolejnych dwukrotną wartością kwoty 5.000,00 złotych.</text:p>
      <text:p text:style-name="P10">2. <text:s/>Zapłata kar umownych nie zwalnia Wykonawcy z obowiązku wyrównania poniesionych przez Zamawiającego szkód.</text:p>
      <text:p text:style-name="P10">3. W przypadku stwierdzenia niewłaściwego wykonania przedmiotu umowy polegającego na trzykrotnym braku paliwa lub dwukrotnym stwierdzeniu niewłaściwej jakości paliwa Zamawiający może zlecić wykonanie przedmiotu zamówienia osobie trzeciej na koszt<text:line-break/>i ryzyko Wykonawcy, co nie zwalnia od zapłaty kar umownych i wyrównania poniesionej szkody.<text:line-break/>4. W celu potwierdzenia niewłaściwej jakości paliwa i przekazania go do zbadania w specjalistycznym laboratorium (Centralne Laboratorium PKN ORLEN S.A., 20-447 Lublin,<text:line-break/><text:soft-page-break/>ul. Zemborzycka 116b) Zamawiający powołuje komisję składającą się z trzech upoważnionych przedstawicieli Zamawiającego i dwóch upoważnionych przedstawicieli Wykonawcy. Z każdej przeprowadzonej kontroli jakości paliwa sporządzony zostanie protokół, którego oryginał zostaje<text:line-break/>u Zamawiającego a kopia u Wykonawcy.</text:p>
      <text:p text:style-name="P10">5. W przypadku stwierdzenia przez laboratorium, że paliwo jest niewłaściwej jakości Wykonawca zobowiązany jest do:</text:p>
      <text:p text:style-name="P10">a) poniesienia kosztów związanych ze zbadaniem paliwa,</text:p>
      <text:p text:style-name="P10">b) natychmiastowego wypompowania paliwa ze zbiorników w samochodach i dostarczenie paliwa o odpowiedniej jakości na swój koszt,</text:p>
      <text:p text:style-name="P10">c) poniesienia wszelkich kosztów, odszkodowań itp. związanych z naprawą układów paliwowych pojazdów i silników, oraz odszkodowań i kar do których zapłaty zobowiązany jest Wykonawca.</text:p>
      <text:p text:style-name="P10">6. W przypadku naruszenia warunków umowy przez Wykonawcę, poprzez dostawę paliwa niewłaściwej jakości Zamawiający zastrzega sobie prawo do odstąpienia od umowy co nie zwalnia Wykonawcę od wykonania obowiązków o których mowa w ust.5.</text:p>
      <text:p text:style-name="P1">7. W przypadku odstąpienia od umowy z przyczyn leżących po stronie Wykonawcy, Wykonawca zapłaci na rzecz Zamawiającego karę w wysokości: <text:line-break/>7.1. PAKIET I - <text:s text:c="2"/><text:span text:style-name="T44">1</text:span>0.000,00 złotych, (<text:span text:style-name="T48">dziesięć</text:span> tysięcy złotych),*<text:line-break/>7.2. PAKIET II - <text:span text:style-name="T44">1</text:span>0.000,00 <text:s/>złotych, (<text:span text:style-name="T48">dziesięć</text:span> tysięcy złotych).*</text:p>
      <text:p text:style-name="P1">8. <text:span text:style-name="T9">Zapłata kar umownych nastąpi na podstawie noty księgowej (obciążeniowej) wystawionej przez Zamawiającego.</text:span></text:p>
      <text:p text:style-name="P15"/>
      <text:p text:style-name="P10"><text:tab/><text:tab/><text:tab/><text:tab/><text:tab/><text:tab/>§ 8. </text:p>
      <text:p text:style-name="P10">1. Wartość przedmiotu zamówienia określa się zgodnie ze złożoną ofertą Wykonawcy na kwotę: netto ............................złotych, słownie: .............................................................................. ....złotych<text:line-break/>+ ...........% VAT (tj....................zł), słownie: .............................................................................złotych<text:line-break/>= brutto ...........................złotych, słownie: ...............................................................................złotych<text:line-break/>2. Zapłata należności za pobrane paliwa do zbiorników samochodów następować będzie na podstawie faktur VAT, wystawianych oddzielnie dla benzyny i oddzielnie dla oleju napędowego, wystawianych przez Wykonawcę w 15-tym i w ostatnim dniu każdego miesiąca z terminem płatności<text:span text:style-name="T1"> 28</text:span> dni <text:span text:style-name="T10">od daty wystawiania faktury VAT.</text:span></text:p>
      <text:p text:style-name="P10"><text:span text:style-name="T10">3. Zapłata należności za pobrane paliwa do pojemników dostarczonych przez Zamawiającego <text:s text:c="2"/>na potrzeby magazynu SRM-RKTS w Krasnymstawie następować będzie na podstawie faktury VAT, wystawianej przez Wykonawcę w dniu zakupu paliwa z terminem płatności </text:span><text:span text:style-name="T4">28</text:span><text:span text:style-name="T10"> dni od daty wystawiania faktury VAT.</text:span></text:p>
      <text:p text:style-name="P16">4. Za paliwo pobrane do zbiorników samochodów Wykonawca wystawi dla Zamawiającego faktury VAT z podziałem na samochody nie podlegające i podlegające obniżeniu kwoty zwrotu lub różnicy podatku należnego zgodnie z załącznikiem nr 1A do nr 1D do niniejszej umowy.</text:p>
      <text:p text:style-name="P20">5. <text:s/><text:span text:style-name="T20">Zapłata za wystawione faktury następować będzie przelewem <text:s/></text:span><text:span text:style-name="T21">na numer wskazany w </text:span><text:span text:style-name="T22">fakturze. </text:span></text:p>
      <text:p text:style-name="P17">6. Za dzień sprzedaży uznaje się ostatni dzień danego okresu rozliczeniowego. Wykonawca będzie wystawiał faktury za zakupione przez Zamawiającego paliwa w danym okresie rozliczeniowym, po zakończeniu okresu rozliczeniowego, nie później jednak niż w terminie 7 dni od ostatniego dnia przyjętego okresu rozliczeniowego.</text:p>
      <text:p text:style-name="P10">7. <text:s/>Za dzień zapłaty przyjmuje się dzień wydania dyspozycji bankowej dokonanej przez Zamawiającego tj. SRM w Chełmie. </text:p>
      <text:p text:style-name="P10">8. Z tytułu nieterminowej płatności Wykonawca ma prawo do naliczania odsetek ustawowych. <text:line-break/>9. W przypadku okresowego braku środków finansowych u Zamawiającego, Wykonawca nie będzie naliczał ustawowych odsetek za nieterminową zapłatę do 14 dni.</text:p>
      <text:p text:style-name="P10">10. W przypadku powstania zwłoki w regulowaniu należności Wykonawca zobowiązuje się nie dokonywać cesji wierzytelności bez zgody Zamawiającego.</text:p>
      <text:p text:style-name="P10">11. Zamawiający upoważnia Wykonawcę do wystawiania faktur VAT bez swojego podpisu<text:tab/><text:soft-page-break/><text:tab/><text:tab/><text:tab/><text:tab/><text:tab/><text:tab/><text:tab/><text:tab/><text:tab/></text:p>
      <text:p text:style-name="P10"><text:tab/><text:tab/><text:tab/><text:tab/><text:tab/><text:tab/>§ 9.</text:p>
      <text:p text:style-name="P10">1. Umowa zostaje zawarta na czas określony od dnia ………………r do dnia ………………….r., lub do wyczerpania przedmiotu umowy. Z chwilą dostawy ilości paliw określonych w § 1 ust. 1 umowa ulega rozwiązaniu.</text:p>
      <text:p text:style-name="P10">2. Zamawiający zastrzega sobie prawo do rozwiązania umowy w trybie natychmiastowym,<text:line-break/>w przypadku sprzedawanego paliwa złej jakości, lub gdy Wykonawca nie wypełnia ustaleń niniejszej umowy.</text:p>
      <text:p text:style-name="P10">3. Wykonawca nie może bez zgody Zamawiającego odstąpić od umowy, lub powierzyć wykonanie umowy innej osobie lub jednostce, ani też przelewać na nią swych wierzytelności wynikających z umowy.<text:tab/><text:tab/><text:tab/><text:tab/><text:tab/></text:p>
      <text:p text:style-name="P10">4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</text:p>
      <text:p text:style-name="P10">5. W przypadku o którym mowa w ust. 4 Wykonawca <text:s/>może żądać wyłącznie wynagrodzenia należnego z tytułu wykonania części umowy <text:span text:style-name="T27">zgodnie z </text:span><text:s/>art.145 <text:span text:style-name="T27">ust. 2</text:span> ustawy z dnia 29 stycznia 2004r. - Prawo zamówień publicznych.</text:p>
      <text:p text:style-name="P10"/>
      <text:p text:style-name="P10"><text:tab/><text:tab/><text:tab/><text:tab/><text:tab/><text:tab/>§ 10. </text:p>
      <text:p text:style-name="P10">1. Ewentualne spory wynikłe na tle realizacji niniejszej umowy i nie rozstrzygnięte polubownie przez obie strony, będzie rozstrzygał Sąd powszechny właściwy dla siedziby Zamawiającego.</text:p>
      <text:p text:style-name="P10">2. W sprawach nieuregulowanych niniejszą umową mają zastosowanie przepisy Kodeksu Cywilnego.</text:p>
      <text:p text:style-name="P10"><text:tab/><text:tab/><text:tab/><text:tab/><text:tab/><text:tab/>§ 11.</text:p>
      <text:p text:style-name="P10">1. Zamawiający przewiduje zmiany postanowień umowy w stosunku do treści oferty w przypadku:<text:line-break/>1.1 zmiany w okresie obowiązywania umowy stawki podatku VAT, <text:s/>wynagrodzenie brutto ulegnie zmianie stosownie do zmiany tej stawki, przy czym wynagrodzenie netto pozostaje bez zmian,<text:line-break/>1.2 zmiany w okresie obowiązywania umowy miejsca tankowania paliwa (stacji paliw), <text:line-break/>w przypadku długotrwałej awarii lub zamknięcia stacji paliw, przy czym wskazane miejsce tankowania nie może być w odległości większej niż do 4 km od dotychczasowej stacji paliw</text:p>
      <text:p text:style-name="P10"><text:tab/><text:tab/><text:tab/><text:tab/><text:tab/><text:tab/><text:tab/><text:tab/><text:tab/><text:tab/><text:tab/><text:tab/><text:tab/></text:p>
      <text:p text:style-name="P10"><text:tab/><text:tab/><text:tab/><text:tab/><text:tab/><text:tab/>§ 12.</text:p>
      <text:p text:style-name="P10">Załącznikiem do umowy jest oferta Wykonawcy <text:span text:style-name="T45">z dnia ……………...</text:span></text:p>
      <text:p text:style-name="P8"/>
      <text:p text:style-name="P10"><text:tab/><text:tab/><text:tab/><text:tab/><text:tab/><text:tab/>§ 13.</text:p>
      <text:p text:style-name="P10">Umowę sporządzono w dwóch jednobrzmiących egzemplarzach po jednym dla każdej ze stron.</text:p>
      <text:p text:style-name="P10"><text:tab/><text:tab/><text:tab/><text:tab/><text:tab/></text:p>
      <text:p text:style-name="P8"/>
      <text:p text:style-name="P8"/>
      <text:p text:style-name="P4">ZAMAWIAJĄCY:<text:tab/><text:tab/><text:tab/><text:tab/><text:tab/><text:tab/><text:tab/> <text:s text:c="4"/>WYKONAWCA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"><text:tab/><text:tab/><text:tab/><text:tab/><text:tab/><text:tab/><text:tab/><text:tab/><text:tab/><text:tab/></text:p>
      <text:p text:style-name="P1"><text:span text:style-name="T5"><text:s text:c="2"/></text:span><text:span text:style-name="T1"><text:tab/><text:tab/><text:tab/><text:tab/><text:tab/><text:tab/><text:tab/><text:tab/> <text:s text:c="7"/></text:span>Załącznik nr 1A do wzoru umowy</text:p>
      <text:p text:style-name="P9"/>
      <text:p text:style-name="P9"/>
      <text:p text:style-name="P2"><text:tab/><text:tab/>WYKAZ SAMOCHODÓW PODLEGAJĄCYCH OBNIŻENIU<text:line-break/><text:tab/><text:tab/>KWOTY LUB ZWROTU RÓŻNICY PODATKU NALEŻNEGO</text:p>
      <text:p text:style-name="P2"><text:tab/><text:tab/><text:tab/> W SRM CHEŁM RKTS KRASNYSTAW</text:p>
      <text:p text:style-name="P1"><text:tab/><text:tab/></text:p>
      <text:p text:style-name="Standard"><text:tab/><text:tab/>zgodnie z ustawą z dnia 11 marca 2004r. o podatku od towarów i usług <text:line-break/><text:tab/><text:tab/> <text:s text:c="5"/>(tekst jednolity: Dz. U. z 201<text:span text:style-name="T47">7</text:span>r. poz. 1<text:span text:style-name="T47">221</text:span> z późn. zm.) </text:p>
      <text:p text:style-name="Standard"/>
      <text:p text:style-name="Standard"/>
      <text:p text:style-name="Standard"/>
      <text:p text:style-name="P4">Samochody podlegające odliczeni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Marka samochodu</text:p>
          </table:table-cell>
          <table:table-cell table:style-name="Tabela1.A1" office:value-type="string">
            <text:p text:style-name="P26">Nr rejestracyjny</text:p>
          </table:table-cell>
          <table:table-cell table:style-name="Tabela1.D1" office:value-type="string">
            <text:p text:style-name="P26">Rodzaj paliwa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5">1</text:span>.</text:p>
          </table:table-cell>
          <table:table-cell table:style-name="Tabela1.A1" office:value-type="string">
            <text:p text:style-name="P25">Kia Rio</text:p>
          </table:table-cell>
          <table:table-cell table:style-name="Tabela1.A1" office:value-type="string">
            <text:p text:style-name="P25">LC-57680</text:p>
          </table:table-cell>
          <table:table-cell table:style-name="Tabela1.D1" office:value-type="string">
            <text:p text:style-name="P25">benzyna bezołowiowa</text:p>
          </table:table-cell>
        </table:table-row>
      </table:table>
      <text:p text:style-name="P10"/>
      <text:p text:style-name="P8"/>
      <text:p text:style-name="P8"/>
      <text:p text:style-name="P8"/>
      <text:p text:style-name="P10"><text:tab/><text:tab/><text:tab/><text:tab/> <text:s text:c="4"/><text:tab/> </text:p>
      <text:p text:style-name="P8"/>
      <text:p text:style-name="P8"/>
      <text:p text:style-name="P8"/>
      <text:p text:style-name="P4">Zapotrzebowanie paliwa płynnego do pojemników dostarczonych przez Zamawiającego na potrzeby magazynu w SRM-RKTS <text:s/>Krasnystaw </text:p>
      <text:p text:style-name="P4"/>
      <text:p text:style-name="P4"/>
      <text:p text:style-name="P4">- benzyna bezołowiowa Pb-95<text:tab/><text:tab/>- 100 litrów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tab/><text:tab/><text:tab/><text:tab/><text:tab/><text:tab/><text:tab/><text:tab/><text:tab/>..................................................<text:tab/><text:tab/><text:tab/><text:tab/><text:tab/><text:tab/><text:tab/><text:tab/><text:tab/> <text:s text:c="5"/><text:span text:style-name="T18">/ podpis i pieczęć upoważnionego <text:tab/><text:tab/><text:tab/><text:tab/><text:tab/><text:tab/><text:tab/><text:tab/><text:tab/> <text:s text:c="8"/>przedstawiciela Zamawiającego/</text:span></text:p>
      <text:p text:style-name="P9"/>
      <text:p text:style-name="P9"/>
      <text:p text:style-name="P8"/>
      <text:p text:style-name="P8"/>
      <text:p text:style-name="P1"><text:soft-page-break/><text:tab/><text:tab/><text:tab/><text:tab/><text:tab/><text:tab/><text:tab/> <text:s text:c="18"/>Załącznik nr 1B do wzoru umowy</text:p>
      <text:p text:style-name="P9"/>
      <text:p text:style-name="P9"/>
      <text:p text:style-name="P2"><text:tab/><text:tab/>WYKAZ SAMOCHODÓW NIE PODLEGAJĄCYCH OBNIŻENIU<text:line-break/><text:tab/><text:tab/>KWOTY LUB ZWROTU RÓŻNICY PODATKU NALEŻNEGO</text:p>
      <text:p text:style-name="P2"><text:tab/><text:tab/><text:tab/> W SRM CHEŁM RKTS KRASNYSTAW</text:p>
      <text:p text:style-name="P2"/>
      <text:p text:style-name="P1"><text:tab/><text:tab/>zgodnie z ustawą z dnia 11 marca 2004r. o podatku od towarów i usług <text:line-break/><text:tab/><text:tab/> <text:s text:c="3"/></text:p>
      <text:p text:style-name="P1"/>
      <text:p text:style-name="P1"/>
      <text:p text:style-name="P4">Samochody nie podlegające odliczeni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L.p.</text:p>
          </table:table-cell>
          <table:table-cell table:style-name="Tabela2.A1" office:value-type="string">
            <text:p text:style-name="P26">Marka samochodu</text:p>
          </table:table-cell>
          <table:table-cell table:style-name="Tabela2.A1" office:value-type="string">
            <text:p text:style-name="P27">Nr rejestracyjny</text:p>
          </table:table-cell>
          <table:table-cell table:style-name="Tabela2.D1" office:value-type="string">
            <text:p text:style-name="P27">Rodzaj paliwa</text:p>
          </table:table-cell>
        </table:table-row>
        <table:table-row table:style-name="Tabela2.1">
          <table:table-cell table:style-name="Tabela2.A1" office:value-type="string">
            <text:list xml:id="list3115210199" text:style-name="WW8Num2">
              <text:list-item>
                <text:p text:style-name="P34"/>
              </text:list-item>
            </text:list>
          </table:table-cell>
          <table:table-cell table:style-name="Tabela2.A1" office:value-type="string">
            <text:p text:style-name="P18">Mercedes-Benz Sprinter</text:p>
          </table:table-cell>
          <table:table-cell table:style-name="Tabela2.A1" office:value-type="string">
            <text:p text:style-name="P18">LC-56786</text:p>
          </table:table-cell>
          <table:table-cell table:style-name="Tabela2.D1" office:value-type="string">
            <text:p text:style-name="P18">benzyna bezołowiowa</text:p>
          </table:table-cell>
        </table:table-row>
        <table:table-row table:style-name="Tabela2.1">
          <table:table-cell table:style-name="Tabela2.A1" office:value-type="string">
            <text:list xml:id="list92715738825387" text:continue-numbering="true" text:style-name="WW8Num2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8">Volkswagen Crafter</text:p>
          </table:table-cell>
          <table:table-cell table:style-name="Tabela2.A1" office:value-type="string">
            <text:p text:style-name="P18">LC-32557</text:p>
          </table:table-cell>
          <table:table-cell table:style-name="Tabela2.D1" office:value-type="string">
            <text:p text:style-name="P18">olej napędowy</text:p>
          </table:table-cell>
        </table:table-row>
        <table:table-row table:style-name="Tabela2.1">
          <table:table-cell table:style-name="Tabela2.A1" office:value-type="string">
            <text:list xml:id="list92716304306300" text:continue-numbering="true" text:style-name="WW8Num2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8">Renault Master</text:p>
          </table:table-cell>
          <table:table-cell table:style-name="Tabela2.A1" office:value-type="string">
            <text:p text:style-name="P18">LC-48245</text:p>
          </table:table-cell>
          <table:table-cell table:style-name="Tabela2.D1" office:value-type="string">
            <text:p text:style-name="P10">olej napędowy</text:p>
          </table:table-cell>
        </table:table-row>
        <table:table-row table:style-name="Tabela2.1">
          <table:table-cell table:style-name="Tabela2.A1" office:value-type="string">
            <text:list xml:id="list92715740602732" text:continue-numbering="true" text:style-name="WW8Num2">
              <text:list-item>
                <text:p text:style-name="P34"/>
              </text:list-item>
            </text:list>
          </table:table-cell>
          <table:table-cell table:style-name="Tabela2.A1" office:value-type="string">
            <text:p text:style-name="P30">Renault Master</text:p>
          </table:table-cell>
          <table:table-cell table:style-name="Tabela2.A1" office:value-type="string">
            <text:p text:style-name="P30">LC-36054</text:p>
          </table:table-cell>
          <table:table-cell table:style-name="Tabela2.D1" office:value-type="string">
            <text:p text:style-name="P18">olej napędowy</text:p>
          </table:table-cell>
        </table:table-row>
        <table:table-row table:style-name="Tabela2.1">
          <table:table-cell table:style-name="Tabela2.A1" office:value-type="string">
            <text:list xml:id="list92716088544786" text:continue-numbering="true" text:style-name="WW8Num2">
              <text:list-item>
                <text:p text:style-name="P34"/>
              </text:list-item>
            </text:list>
          </table:table-cell>
          <table:table-cell table:style-name="Tabela2.A1" office:value-type="string">
            <text:p text:style-name="P7">Renault Master</text:p>
          </table:table-cell>
          <table:table-cell table:style-name="Tabela2.A1" office:value-type="string">
            <text:p text:style-name="P24">LC-49415</text:p>
          </table:table-cell>
          <table:table-cell table:style-name="Tabela2.D1" office:value-type="string">
            <text:p text:style-name="P7">olej napędowy</text:p>
          </table:table-cell>
        </table:table-row>
        <table:table-row table:style-name="Tabela2.1">
          <table:table-cell table:style-name="Tabela2.A1" office:value-type="string">
            <text:list xml:id="list92716491041797" text:continue-numbering="true" text:style-name="WW8Num2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8">Volkswagen Crafter</text:p>
          </table:table-cell>
          <table:table-cell table:style-name="Tabela2.A1" office:value-type="string">
            <text:p text:style-name="P18">LC-27033</text:p>
          </table:table-cell>
          <table:table-cell table:style-name="Tabela2.D1" office:value-type="string">
            <text:p text:style-name="P18">olej napędowy</text:p>
          </table:table-cell>
        </table:table-row>
        <table:table-row table:style-name="Tabela2.1">
          <table:table-cell table:style-name="Tabela2.A1" office:value-type="string">
            <text:list xml:id="list92715813956882" text:continue-numbering="true" text:style-name="WW8Num2">
              <text:list-item>
                <text:p text:style-name="P36"/>
              </text:list-item>
            </text:list>
          </table:table-cell>
          <table:table-cell table:style-name="Tabela2.A1" office:value-type="string">
            <text:p text:style-name="P18">Renault Master</text:p>
          </table:table-cell>
          <table:table-cell table:style-name="Tabela2.A1" office:value-type="string">
            <text:p text:style-name="P18">CMB-7081</text:p>
          </table:table-cell>
          <table:table-cell table:style-name="Tabela2.D1" office:value-type="string">
            <text:p text:style-name="P10">olej napędowy</text:p>
          </table:table-cell>
        </table:table-row>
      </table:table>
      <text:p text:style-name="P10"/>
      <text:p text:style-name="P8"/>
      <text:p text:style-name="P8"/>
      <text:p text:style-name="P8"/>
      <text:p text:style-name="P8"/>
      <text:p text:style-name="P8"/>
      <text:p text:style-name="P10"><text:tab/><text:tab/><text:tab/><text:tab/><text:tab/> <text:s/><text:tab/><text:tab/></text:p>
      <text:p text:style-name="P8"/>
      <text:p text:style-name="P1"><text:tab/><text:tab/><text:tab/><text:tab/><text:tab/><text:tab/><text:tab/><text:tab/><text:tab/>..................................................<text:tab/><text:tab/><text:tab/><text:tab/><text:tab/><text:tab/><text:tab/><text:tab/><text:tab/> <text:s text:c="5"/><text:span text:style-name="T18">/ podpis i pieczęć upoważnionego <text:tab/><text:tab/><text:tab/><text:tab/><text:tab/><text:tab/><text:tab/><text:tab/><text:tab/> <text:s text:c="8"/>przedstawiciela Zamawiającego/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><text:span text:style-name="T5"><text:s text:c="7"/><text:tab/><text:tab/><text:tab/><text:tab/><text:tab/><text:tab/><text:tab/><text:tab/> </text:span>Załącznik nr 1C do wzoru umowy</text:p>
      <text:p text:style-name="P9"/>
      <text:p text:style-name="P9"/>
      <text:p text:style-name="P2"><text:tab/><text:tab/>WYKAZ SAMOCHODÓW PODLEGAJĄCYCH OBNIŻENIU<text:line-break/><text:tab/><text:tab/>KWOTY LUB ZWROTU RÓŻNICY PODATKU NALEŻNEGO</text:p>
      <text:p text:style-name="P2"><text:tab/><text:tab/><text:tab/> W SRM CHEŁM RKTS WŁODAWA</text:p>
      <text:p text:style-name="P1"><text:tab/><text:tab/></text:p>
      <text:p text:style-name="Standard"><text:tab/><text:tab/>zgodnie z ustawą z dnia 11 marca 2004r. o podatku od towarów i usług <text:line-break/><text:tab/><text:tab/> <text:s text:c="4"/></text:p>
      <text:p text:style-name="Standard"/>
      <text:p text:style-name="Standard"/>
      <text:p text:style-name="Standard"/>
      <text:p text:style-name="P4">Samochody podlegające odliczeniu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Marka samochodu</text:p>
          </table:table-cell>
          <table:table-cell table:style-name="Tabela3.A1" office:value-type="string">
            <text:p text:style-name="P26">Nr rejestracyjny</text:p>
          </table:table-cell>
          <table:table-cell table:style-name="Tabela3.D1" office:value-type="string">
            <text:p text:style-name="P26">Rodzaj paliwa</text:p>
          </table:table-cell>
        </table:table-row>
        <table:table-row table:style-name="Tabela3.1">
          <table:table-cell table:style-name="Tabela3.A1" office:value-type="string">
            <text:p text:style-name="Standard">1.</text:p>
          </table:table-cell>
          <table:table-cell table:style-name="Tabela3.A1" office:value-type="string">
            <text:p text:style-name="P25">Kia Rio</text:p>
          </table:table-cell>
          <table:table-cell table:style-name="Tabela3.A1" office:value-type="string">
            <text:p text:style-name="P25">LC-57650</text:p>
          </table:table-cell>
          <table:table-cell table:style-name="Tabela3.D1" office:value-type="string">
            <text:p text:style-name="P25">benzyna bezołowiowa</text:p>
          </table:table-cell>
        </table:table-row>
      </table:table>
      <text:p text:style-name="P10"/>
      <text:p text:style-name="P8"/>
      <text:p text:style-name="P8"/>
      <text:p text:style-name="P8"/>
      <text:p text:style-name="P10"><text:tab/><text:tab/><text:tab/><text:tab/> <text:s text:c="4"/><text:tab/></text:p>
      <text:p text:style-name="P1"><text:span text:style-name="T7"><text:tab/><text:tab/><text:tab/><text:tab/><text:tab/><text:tab/><text:tab/><text:tab/></text:span>..................................................<text:tab/><text:tab/><text:tab/><text:tab/><text:tab/><text:tab/><text:tab/><text:tab/><text:tab/> <text:s text:c="5"/><text:span text:style-name="T18">/ podpis i pieczęć upoważnionego <text:tab/><text:tab/><text:tab/><text:tab/><text:tab/><text:tab/><text:tab/><text:tab/><text:tab/> <text:s text:c="8"/>przedstawiciela Zamawiającego/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<text:tab/><text:tab/><text:tab/><text:tab/><text:tab/><text:tab/><text:tab/><text:tab/><text:tab/><text:tab/><text:tab/><text:tab/><text:tab/></text:p>
      <text:p text:style-name="P1"><text:span text:style-name="T1"><text:tab/><text:tab/><text:tab/><text:tab/><text:tab/><text:tab/><text:tab/><text:tab/> <text:s text:c="6"/></text:span>Załącznik nr 1D do wzoru umowy</text:p>
      <text:p text:style-name="P9"/>
      <text:p text:style-name="P2"><text:tab/><text:tab/>WYKAZ SAMOCHODÓW NIE PODLEGAJĄCYCH OBNIŻENIU<text:line-break/><text:tab/><text:tab/> <text:s text:c="2"/>KWOTY LUB ZWROTU RÓZNICY PODATKU NALEŻNEGO</text:p>
      <text:p text:style-name="P2"><text:tab/><text:tab/><text:tab/> <text:tab/>W SRM CHEŁM RKTS WŁODAWA</text:p>
      <text:p text:style-name="P2"/>
      <text:p text:style-name="P1"><text:tab/><text:tab/>zgodnie z ustawą z dnia 11 marca 2004r. o podatku od towarów i usług <text:line-break/><text:tab/><text:tab/> <text:s text:c="5"/></text:p>
      <text:p text:style-name="P1"/>
      <text:p text:style-name="P1"><text:tab/></text:p>
      <text:p text:style-name="P4">Samochody nie podlegające odliczeniu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L.p.</text:p>
          </table:table-cell>
          <table:table-cell table:style-name="Tabela4.A1" office:value-type="string">
            <text:p text:style-name="P4">Marka samochodu</text:p>
          </table:table-cell>
          <table:table-cell table:style-name="Tabela4.A1" office:value-type="string">
            <text:p text:style-name="P4">Nr rejestracyjny</text:p>
          </table:table-cell>
          <table:table-cell table:style-name="Tabela4.D1" office:value-type="string">
            <text:p text:style-name="P4">Rodzaj paliwa</text:p>
          </table:table-cell>
        </table:table-row>
        <table:table-row table:style-name="Tabela4.1">
          <table:table-cell table:style-name="Tabela4.A1" office:value-type="string">
            <text:list xml:id="list1286776371" text:style-name="WW8Num3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10">Volkswagen Crafter</text:p>
          </table:table-cell>
          <table:table-cell table:style-name="Tabela4.A1" office:value-type="string">
            <text:p text:style-name="P10">LC-32558</text:p>
          </table:table-cell>
          <table:table-cell table:style-name="Tabela4.D1" office:value-type="string">
            <text:p text:style-name="P10">olej napędowy</text:p>
          </table:table-cell>
        </table:table-row>
        <table:table-row table:style-name="Tabela4.1">
          <table:table-cell table:style-name="Tabela4.A1" office:value-type="string">
            <text:list xml:id="list92716026528311" text:continue-numbering="true" text:style-name="WW8Num3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10">Volkswagen Crafter</text:p>
          </table:table-cell>
          <table:table-cell table:style-name="Tabela4.A1" office:value-type="string">
            <text:p text:style-name="P10">LC-32969</text:p>
          </table:table-cell>
          <table:table-cell table:style-name="Tabela4.D1" office:value-type="string">
            <text:p text:style-name="P10">olej napędowy</text:p>
          </table:table-cell>
        </table:table-row>
        <table:table-row table:style-name="Tabela4.1">
          <table:table-cell table:style-name="Tabela4.A1" office:value-type="string">
            <text:list xml:id="list92716452300269" text:continue-numbering="true" text:style-name="WW8Num3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18">Renault Master</text:p>
          </table:table-cell>
          <table:table-cell table:style-name="Tabela4.A1" office:value-type="string">
            <text:p text:style-name="P18">LC-48246</text:p>
          </table:table-cell>
          <table:table-cell table:style-name="Tabela4.D1" office:value-type="string">
            <text:p text:style-name="P10">olej napędowy</text:p>
          </table:table-cell>
        </table:table-row>
        <table:table-row table:style-name="Tabela4.1">
          <table:table-cell table:style-name="Tabela4.A1" office:value-type="string">
            <text:list xml:id="list92716128776869" text:continue-numbering="true" text:style-name="WW8Num3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18">Renault Master</text:p>
          </table:table-cell>
          <table:table-cell table:style-name="Tabela4.A1" office:value-type="string">
            <text:p text:style-name="P18">LC-48244</text:p>
          </table:table-cell>
          <table:table-cell table:style-name="Tabela4.D1" office:value-type="string">
            <text:p text:style-name="P10">olej napędowy</text:p>
          </table:table-cell>
        </table:table-row>
        <table:table-row table:style-name="Tabela4.1">
          <table:table-cell table:style-name="Tabela4.A1" office:value-type="string">
            <text:list xml:id="list92715045705935" text:continue-numbering="true" text:style-name="WW8Num3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3">Mercedes Sprinter</text:p>
          </table:table-cell>
          <table:table-cell table:style-name="Tabela4.A1" office:value-type="string">
            <text:p text:style-name="P10">LC-<text:span text:style-name="T35">66662</text:span></text:p>
          </table:table-cell>
          <table:table-cell table:style-name="Tabela4.D1" office:value-type="string">
            <text:p text:style-name="P10">olej napędowy</text:p>
          </table:table-cell>
        </table:table-row>
        <table:table-row table:style-name="Tabela4.1">
          <table:table-cell table:style-name="Tabela4.A1" office:value-type="string">
            <text:list xml:id="list92714876732912" text:continue-numbering="true" text:style-name="WW8Num3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19">Renault Master</text:p>
          </table:table-cell>
          <table:table-cell table:style-name="Tabela4.A1" office:value-type="string">
            <text:p text:style-name="P19">LC-35836</text:p>
          </table:table-cell>
          <table:table-cell table:style-name="Tabela4.D1" office:value-type="string">
            <text:p text:style-name="P10">olej napędowy</text:p>
          </table:table-cell>
        </table:table-row>
      </table:table>
      <text:p text:style-name="P10"/>
      <text:p text:style-name="P8"/>
      <text:p text:style-name="P8"/>
      <text:p text:style-name="P8"/>
      <text:p text:style-name="P8"/>
      <text:p text:style-name="P8"/>
      <text:p text:style-name="P1"><text:tab/><text:tab/><text:tab/><text:tab/><text:tab/><text:tab/><text:tab/><text:tab/><text:tab/>..................................................<text:tab/><text:tab/><text:tab/><text:tab/><text:tab/><text:tab/><text:tab/><text:tab/><text:tab/> <text:s text:c="5"/><text:span text:style-name="T18">/ podpis i pieczęć upoważnionego <text:tab/><text:tab/><text:tab/><text:tab/><text:tab/><text:tab/><text:tab/><text:tab/><text:tab/> <text:s text:c="8"/>przedstawiciela Zamawiającego/</text:span></text:p>
      <text:p text:style-name="P9"/>
      <text:p text:style-name="P10"><text:tab/><text:tab/><text:tab/><text:tab/> <text:s text:c="2"/><text:tab/></text:p>
      <text:p text:style-name="P8"/>
      <text:p text:style-name="P8"/>
      <text:p text:style-name="P8"/>
      <text:p text:style-name="P8"/>
      <text:p text:style-name="P8"/>
      <text:p text:style-name="P10"><text:tab/><text:tab/><text:tab/><text:tab/><text:tab/><text:tab/><text:tab/><text:tab/><text:tab/><text:tab/><text:tab/><text:tab/><text:tab/></text:p>
      <text:p text:style-name="P10"><text:tab/><text:tab/><text:tab/><text:tab/><text:tab/><text:tab/><text:tab/><text:tab/></text:p>
      <text:p text:style-name="P10"><text:tab/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31"><text:tab/>Załącznik nr 2 do wzoru umowy</text:p>
      <text:p text:style-name="P8"/>
      <text:p text:style-name="P8"/>
      <text:p text:style-name="P8"/>
      <text:p text:style-name="P8"/>
      <text:p text:style-name="P8"/>
      <text:p text:style-name="P8"/>
      <text:p text:style-name="P4"><text:tab/><text:tab/><text:tab/>INFOREMACJA O ZMIANIE CEN</text:p>
      <text:p text:style-name="P4"><text:tab/><text:tab/><text:tab/>na dzień ...............................................</text:p>
      <text:p text:style-name="P4"><text:tab/><text:tab/><text:tab/></text:p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">Nazwa paliwa</text:p>
          </table:table-cell>
          <table:table-cell table:style-name="Tabela5.A1" office:value-type="string">
            <text:p text:style-name="P6">Cena brutto obowiązująca </text:p>
            <text:p text:style-name="P6">w stacji paliw za 1 litr paliwa w złotych </text:p>
          </table:table-cell>
          <table:table-cell table:style-name="Tabela5.A1" office:value-type="string">
            <text:p text:style-name="P22">Stały udzielony procent </text:p>
            <text:p text:style-name="P6"><text:span text:style-name="T28">opustu nie </text:span><text:span text:style-name="T11">mniejszy niż 2,</text:span><text:span text:style-name="T17">5</text:span><text:span text:style-name="T11">% w %</text:span></text:p>
          </table:table-cell>
          <table:table-cell table:style-name="Tabela5.A1" office:value-type="string">
            <text:p text:style-name="P6">Stały udzielony opust za 1 litr paliwa w złotych </text:p>
          </table:table-cell>
          <table:table-cell table:style-name="Tabela5.E1" office:value-type="string">
            <text:p text:style-name="P6">Cena brutto za 1 litr paliwa z <text:s/>zastosowanym </text:p>
            <text:p text:style-name="P6">opustem w złotych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Olej napędowy</text:span><text:span text:style-name="T6"> letni i zimowy ON</text:span></text:p>
          </table:table-cell>
          <table:table-cell table:style-name="Tabela5.A1" office:value-type="string">
            <text:p text:style-name="P29"/>
            <text:p text:style-name="P28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E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10"><text:span text:style-name="T1">Benzyna bezołowiowa</text:span><text:span text:style-name="T8"> <text:line-break/></text:span><text:span text:style-name="T1">Pb-95 </text:span></text:p>
          </table:table-cell>
          <table:table-cell table:style-name="Tabela5.A1" office:value-type="string">
            <text:p text:style-name="P29"/>
            <text:p text:style-name="P28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E1" office:value-type="string">
            <text:p text:style-name="P29"/>
          </table:table-cell>
        </table:table-row>
      </table:table>
      <text:p text:style-name="P10"/>
      <text:p text:style-name="P8"/>
      <text:p text:style-name="P8"/>
      <text:p text:style-name="P8"/>
      <text:p text:style-name="P8"/>
      <text:p text:style-name="P8"/>
      <text:p text:style-name="P10"><text:tab/><text:tab/><text:tab/><text:tab/><text:tab/><text:tab/><text:tab/><text:tab/> <text:s/>..............................................................</text:p>
      <text:p text:style-name="P1"><text:tab/><text:tab/><text:tab/><text:tab/><text:tab/><text:tab/><text:tab/><text:tab/> <text:s text:c="3"/><text:span text:style-name="T19">podpis upoważnionego przedstawiciela <text:s/><text:tab/><text:tab/><text:tab/><text:tab/><text:tab/><text:tab/><text:tab/><text:tab/><text:tab/><text:tab/>Wykonawcy w Stacji Paliw</text:span></text:p>
      <text:p text:style-name="P9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4:11:08.124000000</meta:creation-date>
    <dc:date>2018-09-26T09:27:13.874000000</dc:date>
    <meta:editing-cycles>49</meta:editing-cycles>
    <meta:editing-duration>PT2H14M22S</meta:editing-duration>
    <meta:generator>LibreOffice/6.0.5.2$Windows_x86 LibreOffice_project/54c8cbb85f300ac59db32fe8a675ff7683cd5a16</meta:generator>
    <meta:print-date>2018-09-20T09:58:50.740000000</meta:print-date>
    <meta:document-statistic meta:table-count="5" meta:image-count="0" meta:object-count="0" meta:page-count="10" meta:paragraph-count="236" meta:word-count="2317" meta:character-count="18474" meta:non-whitespace-character-count="15597"/>
  </office:meta>
</office:document-meta>
</file>